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paragraph-rsid="0015b048" fo:background-color="#ffffff" style:font-weight-asian="bold" style:font-weight-complex="bold"/>
    </style:style>
    <style:style style:name="P2" style:family="paragraph" style:parent-style-name="Standard">
      <style:paragraph-properties fo:text-align="justify" style:justify-single-word="false"/>
      <style:text-properties fo:font-weight="bold" officeooo:paragraph-rsid="0015b048" fo:background-color="#ffffff" style:font-size-asian="10.5pt" style:font-weight-asian="bold" style:font-weight-complex="bold"/>
    </style:style>
    <style:style style:name="P3" style:family="paragraph" style:parent-style-name="Standard">
      <style:text-properties fo:font-weight="bold" officeooo:paragraph-rsid="000fc9eb" style:font-size-asian="10.5pt" style:font-weight-asian="bold" style:font-weight-complex="600"/>
    </style:style>
    <style:style style:name="P4" style:family="paragraph" style:parent-style-name="Standard">
      <style:paragraph-properties fo:text-align="center" style:justify-single-word="false"/>
      <style:text-properties fo:font-weight="bold" officeooo:paragraph-rsid="000fc9eb" style:font-size-asian="10.5pt" style:font-weight-asian="bold" style:font-weight-complex="600"/>
    </style:style>
    <style:style style:name="P5" style:family="paragraph" style:parent-style-name="Standard">
      <style:text-properties officeooo:paragraph-rsid="000fc9eb"/>
    </style:style>
    <style:style style:name="P6" style:family="paragraph" style:parent-style-name="Standard">
      <style:paragraph-properties fo:text-align="justify" style:justify-single-word="false"/>
      <style:text-properties officeooo:paragraph-rsid="000fc9eb"/>
    </style:style>
    <style:style style:name="P7" style:family="paragraph" style:parent-style-name="Standard">
      <style:text-properties officeooo:rsid="0015b048" officeooo:paragraph-rsid="0015b048"/>
    </style:style>
    <style:style style:name="P8" style:family="paragraph" style:parent-style-name="Standard">
      <style:text-properties fo:font-weight="normal" officeooo:rsid="0015b048" officeooo:paragraph-rsid="0015b048" style:font-size-asian="10.5pt" style:font-weight-asian="normal" style:font-weight-complex="normal"/>
    </style:style>
    <style:style style:name="P9" style:family="paragraph" style:parent-style-name="Standard">
      <style:text-properties fo:font-size="16pt" officeooo:rsid="0016a0da" officeooo:paragraph-rsid="0016a0da" style:font-size-asian="16pt" style:font-size-complex="16pt"/>
    </style:style>
    <style:style style:name="P10" style:family="paragraph" style:parent-style-name="Standard">
      <style:text-properties fo:color="#0000cc" fo:font-weight="bold" officeooo:paragraph-rsid="000fc9eb" style:font-size-asian="10.5pt" style:font-weight-asian="bold" style:font-weight-complex="bold"/>
    </style:style>
    <style:style style:name="P11" style:family="paragraph" style:parent-style-name="Standard">
      <style:paragraph-properties fo:text-align="center" style:justify-single-word="false"/>
      <style:text-properties fo:color="#3399ff" fo:font-weight="bold" officeooo:paragraph-rsid="000fc9eb" fo:background-color="#ffffff" style:font-weight-asian="bold" style:font-weight-complex="bold"/>
    </style:style>
    <style:style style:name="P12" style:family="paragraph" style:parent-style-name="Standard">
      <style:paragraph-properties fo:text-align="center" style:justify-single-word="false" fo:background-color="#99ccff">
        <style:background-image/>
      </style:paragraph-properties>
      <style:text-properties fo:font-size="16pt" fo:font-style="italic" fo:font-weight="bold" officeooo:rsid="0016a0da" officeooo:paragraph-rsid="0016a0da" style:font-size-asian="16pt" style:font-style-asian="italic" style:font-weight-asian="bold" style:font-size-complex="16pt" style:font-style-complex="italic" style:font-weight-complex="600"/>
    </style:style>
    <style:style style:name="P13" style:family="paragraph" style:parent-style-name="Standard">
      <style:paragraph-properties fo:text-align="center" style:justify-single-word="false" fo:background-color="#99ccff">
        <style:background-image/>
      </style:paragraph-properties>
      <style:text-properties fo:font-weight="bold" officeooo:paragraph-rsid="000fc9eb" style:font-size-asian="10.5pt" style:font-weight-asian="bold" style:font-weight-complex="600"/>
    </style:style>
    <style:style style:name="P14" style:family="paragraph" style:parent-style-name="Standard">
      <style:paragraph-properties fo:text-align="center" style:justify-single-word="false" fo:background-color="#99ccff">
        <style:background-image/>
      </style:paragraph-properties>
      <style:text-properties fo:font-weight="bold" officeooo:paragraph-rsid="0016a0da" style:font-size-asian="10.5pt" style:font-weight-asian="bold" style:font-weight-complex="600"/>
    </style:style>
    <style:style style:name="P15" style:family="paragraph" style:parent-style-name="Standard">
      <style:paragraph-properties fo:background-color="#99ccff">
        <style:background-image/>
      </style:paragraph-properties>
      <style:text-properties fo:font-weight="bold" officeooo:paragraph-rsid="000fc9eb" style:font-size-asian="10.5pt" style:font-weight-asian="bold" style:font-weight-complex="600"/>
    </style:style>
    <style:style style:name="P16" style:family="paragraph" style:parent-style-name="Standard">
      <style:paragraph-properties fo:text-align="center" style:justify-single-word="false" fo:background-color="#99ccff">
        <style:background-image/>
      </style:paragraph-properties>
      <style:text-properties fo:font-weight="bold" officeooo:rsid="0015b048" officeooo:paragraph-rsid="0015b048" style:font-size-asian="10.5pt" style:font-weight-asian="bold" style:font-weight-complex="600"/>
    </style:style>
    <style:style style:name="P17" style:family="paragraph" style:parent-style-name="Standard">
      <style:paragraph-properties fo:text-align="center" style:justify-single-word="false" fo:background-color="#99ccff">
        <style:background-image/>
      </style:paragraph-properties>
      <style:text-properties fo:font-weight="bold" officeooo:paragraph-rsid="0015b048" fo:background-color="#ffffff" style:font-weight-asian="bold" style:font-weight-complex="bold"/>
    </style:style>
    <style:style style:name="P18" style:family="paragraph" style:parent-style-name="Standard">
      <style:paragraph-properties fo:text-align="center" style:justify-single-word="false" fo:background-color="#99ccff">
        <style:background-image/>
      </style:paragraph-properties>
      <style:text-properties fo:font-size="18pt" fo:font-weight="bold" officeooo:rsid="0015b048" officeooo:paragraph-rsid="0015b048" style:font-size-asian="18pt" style:font-weight-asian="bold" style:font-size-complex="18pt" style:font-weight-complex="600"/>
    </style:style>
    <style:style style:name="P19" style:family="paragraph" style:parent-style-name="Standard">
      <style:paragraph-properties fo:background-color="#ffffff">
        <style:background-image/>
      </style:paragraph-properties>
      <style:text-properties fo:font-weight="bold" officeooo:paragraph-rsid="000fc9eb" style:font-size-asian="10.5pt" style:font-weight-asian="bold" style:font-weight-complex="600"/>
    </style:style>
    <style:style style:name="P20" style:family="paragraph" style:parent-style-name="Standard">
      <style:paragraph-properties fo:text-align="center" style:justify-single-word="false" fo:background-color="#ffffff">
        <style:background-image/>
      </style:paragraph-properties>
      <style:text-properties fo:font-weight="bold" officeooo:paragraph-rsid="0015b048" fo:background-color="#ffffff" style:font-weight-asian="bold" style:font-weight-complex="bold"/>
    </style:style>
    <style:style style:name="P21" style:family="paragraph" style:parent-style-name="Text_20_body">
      <style:paragraph-properties fo:text-align="justify" style:justify-single-word="false"/>
      <style:text-properties fo:font-size="10pt" officeooo:rsid="0016a0da" officeooo:paragraph-rsid="0016a0da" style:font-size-asian="10pt" style:font-size-complex="10pt"/>
    </style:style>
    <style:style style:name="P22" style:family="paragraph" style:parent-style-name="Text_20_body">
      <style:paragraph-properties fo:text-align="justify" style:justify-single-word="false"/>
      <style:text-properties fo:font-size="10pt" officeooo:paragraph-rsid="0016a0da" style:font-size-asian="10pt" style:font-size-complex="10pt"/>
    </style:style>
    <style:style style:name="P23" style:family="paragraph" style:parent-style-name="Text_20_body">
      <style:paragraph-properties fo:text-align="justify" style:justify-single-word="false"/>
      <style:text-properties fo:font-size="10pt" fo:font-weight="normal" officeooo:paragraph-rsid="0016a0da" style:font-size-asian="10pt" style:font-weight-asian="normal" style:font-size-complex="10pt" style:font-weight-complex="normal"/>
    </style:style>
    <style:style style:name="P24" style:family="paragraph" style:parent-style-name="Text_20_body">
      <style:paragraph-properties fo:text-align="justify" style:justify-single-word="false"/>
      <style:text-properties fo:font-size="10pt" fo:font-style="normal" fo:font-weight="normal" officeooo:paragraph-rsid="0016a0da" style:font-size-asian="10pt" style:font-style-asian="normal" style:font-weight-asian="normal" style:font-size-complex="10pt" style:font-style-complex="normal" style:font-weight-complex="normal"/>
    </style:style>
    <style:style style:name="P25" style:family="paragraph" style:parent-style-name="Text_20_body">
      <style:paragraph-properties fo:text-align="justify" style:justify-single-word="false"/>
      <style:text-properties officeooo:paragraph-rsid="0016a0da"/>
    </style:style>
    <style:style style:name="P26" style:family="paragraph" style:parent-style-name="Text_20_body">
      <style:paragraph-properties fo:margin-left="-1.251cm" fo:margin-right="0cm" fo:text-align="justify" style:justify-single-word="false" fo:text-indent="0cm" style:auto-text-indent="false"/>
      <style:text-properties officeooo:paragraph-rsid="0016a0da"/>
    </style:style>
    <style:style style:name="P27" style:family="paragraph" style:parent-style-name="Standard" style:master-page-name="Standard">
      <style:paragraph-properties style:page-number="auto"/>
      <style:text-properties fo:font-weight="bold" officeooo:rsid="0015b048" officeooo:paragraph-rsid="0015b048" style:font-size-asian="10.5pt" style:font-weight-asian="bold" style:font-weight-complex="600"/>
    </style:style>
    <style:style style:name="P28" style:family="paragraph" style:parent-style-name="Standard">
      <style:paragraph-properties fo:text-align="center" style:justify-single-word="false" fo:background-color="#99ccff">
        <style:background-image/>
      </style:paragraph-properties>
      <style:text-properties fo:font-size="16pt" fo:font-weight="bold" officeooo:rsid="0016a0da" officeooo:paragraph-rsid="0016a0da" style:font-size-asian="16pt" style:font-weight-asian="bold" style:font-size-complex="16pt" style:font-weight-complex="600"/>
    </style:style>
    <style:style style:name="P29" style:family="paragraph" style:parent-style-name="Standard">
      <style:paragraph-properties fo:text-align="center" style:justify-single-word="false"/>
      <style:text-properties fo:color="#3399ff" fo:font-weight="bold" officeooo:paragraph-rsid="000fc9eb" fo:background-color="#ffffff" style:font-weight-asian="bold" style:font-weight-complex="bold"/>
    </style:style>
    <style:style style:name="P30" style:family="paragraph" style:parent-style-name="Standard">
      <style:paragraph-properties fo:text-align="center" style:justify-single-word="false"/>
      <style:text-properties style:font-name="Liberation Serif1" fo:font-weight="bold" officeooo:rsid="0016b522" officeooo:paragraph-rsid="0016b522" fo:background-color="#ffffff" style:font-name-asian="Liberation Serif1" style:font-weight-asian="bold" style:font-name-complex="Liberation Serif1" style:font-weight-complex="bold"/>
    </style:style>
    <style:style style:name="P31" style:family="paragraph" style:parent-style-name="Standard">
      <style:text-properties officeooo:paragraph-rsid="000fc9eb" style:font-name-asian="Times New Roman" style:font-name-complex="Times New Roman"/>
    </style:style>
    <style:style style:name="T1" style:family="text">
      <style:text-properties style:font-name-asian="Times New Roman" style:font-name-complex="Times New Roman"/>
    </style:style>
    <style:style style:name="T2" style:family="text">
      <style:text-properties officeooo:rsid="0014368c" style:font-name-asian="Times New Roman" style:font-name-complex="Times New Roman"/>
    </style:style>
    <style:style style:name="T3" style:family="text">
      <style:text-properties officeooo:rsid="0015b048" style:font-name-asian="Times New Roman" style:font-name-complex="Times New Roman"/>
    </style:style>
    <style:style style:name="T4" style:family="text">
      <style:text-properties officeooo:rsid="00108a9e"/>
    </style:style>
    <style:style style:name="T5" style:family="text">
      <style:text-properties officeooo:rsid="0015b048"/>
    </style:style>
    <style:style style:name="T6" style:family="text">
      <style:text-properties style:text-position="super 58%"/>
    </style:style>
    <style:style style:name="T7" style:family="text">
      <style:text-properties fo:font-size="16pt" officeooo:rsid="0015b048" style:font-size-asian="16pt" style:font-size-complex="16pt"/>
    </style:style>
    <style:style style:name="T8" style:family="text">
      <style:text-properties fo:font-size="16pt" officeooo:rsid="0016a0da" style:font-size-asian="16pt" style:font-size-complex="16pt"/>
    </style:style>
    <style:style style:name="T9" style:family="text">
      <style:text-properties officeooo:rsid="0016a0da"/>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font-size="10pt" style:font-size-asian="10pt" style:font-size-complex="10pt"/>
    </style:style>
    <style:style style:name="T13" style:family="text">
      <style:text-properties fo:font-size="10pt" officeooo:rsid="0016a0da" style:font-size-asian="10pt" style:font-size-complex="10pt"/>
    </style:style>
    <style:style style:name="T14" style:family="text">
      <style:text-properties fo:font-size="10pt" officeooo:rsid="0016b522" style:font-size-asian="10pt" style:font-size-complex="10pt"/>
    </style:style>
    <style:style style:name="T15" style:family="text">
      <style:text-properties fo:font-size="10pt" style:font-name-asian="Liberation Serif2" style:font-size-asian="10pt" style:font-name-complex="Liberation Serif2" style:font-size-complex="10pt"/>
    </style:style>
    <style:style style:name="T16"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7"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8" style:family="text">
      <style:text-properties fo:font-size="10pt" style:text-underline-style="solid" style:text-underline-width="auto" style:text-underline-color="font-color" style:font-size-asian="10pt" style:font-size-complex="10pt"/>
    </style:style>
    <style:style style:name="T19" style:family="text">
      <style:text-properties fo:font-size="10pt" style:text-underline-style="solid" style:text-underline-width="auto" style:text-underline-color="font-color" officeooo:rsid="0016a0da" style:font-size-asian="10pt" style:font-size-complex="10pt"/>
    </style:style>
    <style:style style:name="T20" style:family="text">
      <style:text-properties officeooo:rsid="0016b522"/>
    </style:style>
    <style:style style:name="T21" style:family="text">
      <style:text-properties style:font-name="Liberation Serif1" officeooo:rsid="0016b5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Françoise SIOC'HAN </text:p>
      <text:p text:style-name="P8">chercheu<text:span text:style-name="T9">se</text:span></text:p>
      <text:p text:style-name="P8">CFV EA 1161</text:p>
      <text:p text:style-name="P8">universités Nantes-Brest </text:p>
      <text:p text:style-name="P3"/>
      <text:p text:style-name="P3"/>
      <text:p text:style-name="P3"/>
      <text:p text:style-name="P3"/>
      <text:p text:style-name="P3"/>
      <text:p text:style-name="P13"/>
      <text:p text:style-name="P18">3<text:span text:style-name="T6">e</text:span> CFHC</text:p>
      <text:p text:style-name="P13"/>
      <text:p text:style-name="P13"><text:s/><text:span text:style-name="T5">NANTES 21-23 juin 2017 </text:span></text:p>
      <text:p text:style-name="P13"/>
      <text:p text:style-name="P13"/>
      <text:p text:style-name="P15"/>
      <text:p text:style-name="P16">APPEL <text:s/>A <text:s/>COMMUNICATION </text:p>
      <text:p text:style-name="P13"/>
      <text:p text:style-name="P13"/>
      <text:p text:style-name="P14"><text:span text:style-name="T7"><text:s/>PROPOSITION </text:span><text:span text:style-name="T8">POUR <text:s/>AXE 13</text:span></text:p>
      <text:p text:style-name="P28"/>
      <text:p text:style-name="P14"><text:tab/><text:tab/><text:tab/><text:tab/></text:p>
      <text:p text:style-name="P12">CONSTRUIRE LA MER </text:p>
      <text:p text:style-name="P15"/>
      <text:p text:style-name="P19"/>
      <text:p text:style-name="P20">DES EFFETS <text:s/>DE LA HOULE :</text:p>
      <text:p text:style-name="P20">APPLICATION DES M<text:span text:style-name="T21">Ô</text:span>LES DU TYPE « CONSID<text:span text:style-name="T21">È</text:span>RE » </text:p>
      <text:p text:style-name="P20">DANS LA PROTECTION DES PORTS DE P<text:span text:style-name="T21">Ê</text:span>CHE DU SUD-FINISTERE</text:p>
      <text:p text:style-name="P20"/>
      <text:p text:style-name="P17"/>
      <text:p text:style-name="P1"/>
      <text:p text:style-name="P1"/>
      <text:p text:style-name="P2"/>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10"/>
      <text:p text:style-name="P11">DES EFFETS <text:s/>DE LA HOULE :</text:p>
      <text:p text:style-name="P11">APPLICATION DES M<text:span text:style-name="T21">Ô</text:span>LES DU TYPE « CONSID<text:span text:style-name="T21">È</text:span>RE » </text:p>
      <text:p text:style-name="P11">DANS LA PROTECTION DES PORTS DE P<text:span text:style-name="T21">Ê</text:span>CHE DU SUD-FINISTER<text:span text:style-name="T20">E.</text:span></text:p>
      <text:p text:style-name="P11"/>
      <text:p text:style-name="P30"/>
      <text:p text:style-name="P5"/>
      <text:p text:style-name="P6"><text:span text:style-name="T1"><text:s text:c="13"/></text:span>En 1886, nommé dans le département du Finistère, l'ingénieur en chef des Ponts et Chaussées, Considère conçut des môles d'un type nouveau, en synthétisant les méthodes de construction traditionnelles et en s'inspirant des recherches techniques en cours dans la conception et la réalisation des ouvrages en béton. <text:s/>Un premier chantier expérimental fut lancé à l'île de Sein à l'occasion de la réalisation d'un môle (1895). </text:p>
      <text:p text:style-name="P6"/>
      <text:p text:style-name="P6">Les dispositions furent reprises ensuite et améliorées. Les expériences se poursuivirent.</text:p>
      <text:p text:style-name="P6">Résultat d'une série d'améliorations, le procédé de construction fut ainsi rendu parfaitement viable et relativement économique. </text:p>
      <text:p text:style-name="P6"/>
      <text:p text:style-name="P6">Ce mode constructif fut peut-être une première représentation de la notion de précontrainte.</text:p>
      <text:p text:style-name="P6"/>
      <text:p text:style-name="P6">Il fit preuve de sa grande valeur en apportant un remède contre les efforts de la mer. Sur le littoral finistérien notamment on assista à la répétition d'ouvrages similaires  dont à Lesconil, Saint-Guénolé Penmarc'h,</text:p>
      <text:p text:style-name="P6"/>
      <text:p text:style-name="P6">Survinrent des tempêtes ou trains d'ondes océaniques endommageant ces ouvrages en 1951 pour celui de Lesconil, en 1954 pour celui de Saint-Guénolé.</text:p>
      <text:p text:style-name="P6"/>
      <text:p text:style-name="P6">Quel fut le mécanisme d'attaque sur ces ouvrages ? </text:p>
      <text:p text:style-name="P6"/>
      <text:p text:style-name="P6">En 1954, à l'initiative de la Marine nationale, Service hydrographique, se crée le C.O.E.C ou Comité d'Océanographie et d'Etudes des Côtes et un sous-comité d'études pour la protection des côtes. </text:p>
      <text:p text:style-name="P6"/>
      <text:p text:style-name="P6">L'extraction des galets de la digue naturelle de l'Ero Vili pour la construction des bases sous-marines et blockhaus et du système défensif allemand sur l'Atlantique eut-elle un effet nuisible ?</text:p>
      <text:p text:style-name="P6"/>
      <text:p text:style-name="P6">Après analyse des caractéristiques du système Considère, <text:s/>du <text:s/>choix des dispositions de protection d'ensembles portuaires dont après essais sur modèles réduits en complémentarité, nous introduirons le concept de risque et la notion de probabilités de ruines des ouvrages maritimes dans ce secteur, en fonction de l'amplitude des houles. </text:p>
      <text:p text:style-name="P6"/>
      <text:p text:style-name="P5"/>
      <text:p text:style-name="P5"/>
      <text:p text:style-name="P31"><text:s text:c="50"/></text:p>
      <text:p text:style-name="P5"><text:span text:style-name="T3">M</text:span><text:span text:style-name="T2">o</text:span>ts cl<text:span text:style-name="T4">efs : aménagement portuaire – digues – façade atlantique – ingénieur – mer – mur de l'Atlantique. </text:span></text:p>
      <text:p text:style-name="P5"/>
      <text:p text:style-name="P7">Champ chronolo<text:span text:style-name="T9">g</text:span>ique : XIXe siècle – XXe siècle </text:p>
      <text:p text:style-name="P7"/>
      <text:p text:style-name="P7">Champ géographique : France – Bretagne </text:p>
      <text:p text:style-name="P5"/>
      <text:p text:style-name="P5"/>
      <text:p text:style-name="P5"><text:soft-page-break/></text:p>
      <text:p text:style-name="P9">Biographie : </text:p>
      <text:p text:style-name="P9"/>
      <text:p text:style-name="P9">Françoise SIOC'HAN</text:p>
      <text:p text:style-name="P9"><text:a xlink:type="simple" xlink:href="mailto:francoise.siochan@gmail.com" text:style-name="Internet_20_link" text:visited-style-name="Visited_20_Internet_20_Link">francoise.siochan@gmail.com</text:a></text:p>
      <text:p text:style-name="P9">0675028342</text:p>
      <text:p text:style-name="P9"/>
      <text:p text:style-name="P25"><text:span text:style-name="T10">Françoise SIOC'HAN</text:span><text:span text:style-name="T11">, est c</text:span><text:span text:style-name="T12">hercheuse </text:span><text:span text:style-name="T14">rattaché</text:span><text:span text:style-name="T12">e au CFV - EA 1161 Universités Nantes et Brest : épistémologie, histoire des sciences et des techniques. Son travail porte sur l'histoire de l'architecture, des techniques de construction pour le génie civil et le <text:s/>patrimoine industriel. Elle est membre de l'Association francophone d'histoire de la construction (A.F.H.C.). Elle est titulaire d'un DEA d'histoire des arts </text:span><text:span text:style-name="T13">spécialité architecture industrielle </text:span><text:span text:style-name="T12">et d'un doctorat d'histoire contemporaine </text:span><text:span text:style-name="T13">avec une thèse intitulée </text:span><text:span text:style-name="T19">« La construction et l'évolution des ports en Bretagne fin XIXe-début XXe s »</text:span><text:span text:style-name="T18">.</text:span><text:span text:style-name="T12"> Elle a été chargée d'études pour la DRAC-Bretagne </text:span><text:span text:style-name="T13">sur le </text:span><text:span text:style-name="T19">Patrimoine bâti maritime</text:span><text:span text:style-name="T13">. </text:span></text:p>
      <text:p text:style-name="P22">Qualification CNU <text:s/>section 72. </text:p>
      <text:p text:style-name="P26"><text:span text:style-name="T15"><text:s text:c="15"/></text:span><text:span text:style-name="T12">P</text:span><text:span text:style-name="T13">armi ses p</text:span><text:span text:style-name="T12">ublications récentes : </text:span></text:p>
      <text:p text:style-name="P23">« Deux sophistications techniques ou la projection sur un territoire d'une idéologie de la rationalité technique: la centrale de Brennilis, EL 4, et l'usine marémotrice de la Rance. Bretagne 1967 » : Colloque international <text:s/>Paris, juin 2012. Puissance, résistances et tensions. Histoire des mobilités électriques, XIXè-XXIè s. <text:s/>hal-00864145 </text:p>
      <text:p text:style-name="P25"><text:span text:style-name="T11">« Harel de la Noé, un art des ponts dans une mouvance scientifique. »In : LEPINE François (dir.) AMENO, </text:span><text:span text:style-name="T16">Harel de la Noë. Son oeuvre pionnière ..., </text:span><text:span text:style-name="T17">Saint-Brieuc, Cahier AMENO, n°23, juin 2012, <text:s/>avec Région Bretagne, <text:s/>DRAC, pp. 66-87.</text:span></text:p>
      <text:p text:style-name="P24">Dernières communications :</text:p>
      <text:p text:style-name="P24">« Marine américaine, radiotélégraphie française et innovation dans la construction des ouvrages d'art » : Colloque Travaux publics de guerre et d'après-guerre. 20 juin 2014. Mission Centenaire 14-18, Ministère du Développement Durable, Paris. <text:span text:style-name="T9">(article à paraître).</text:span></text:p>
      <text:p text:style-name="P24">« Analyse d'une ingénierie des matériaux innovante au début du XXème siècle. Toupin un viaduc de l'ingénieur Harel de la Noë. » avec Stéphane SIRE, Laboratoire brestois de mécanique et des systèmes. 2 ième Congrès francophone d'histoire de la construction, Lyon 29-31 janvier 2014. <text:span text:style-name="T9">(article à paraître).</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09:52:06.144258942</meta:creation-date>
    <meta:editing-cycles>9</meta:editing-cycles>
    <meta:editing-duration>PT23M40S</meta:editing-duration>
    <dc:date>2016-03-19T14:57:47.450165401</dc:date>
    <meta:generator>LibreOffice/4.3.3.2$Linux_X86_64 LibreOffice_project/430m0$Build-2</meta:generator>
    <meta:document-statistic meta:table-count="0" meta:image-count="0" meta:object-count="0" meta:page-count="3" meta:paragraph-count="42" meta:word-count="660" meta:character-count="4537" meta:non-whitespace-character-count="3791"/>
  </office:meta>
</office:document-meta>
</file>